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/>
    </style:style>
    <style:style style:name="ce10" style:family="table-cell" style:parent-style-name="Porcentaje_32_2" style:data-style-name="N13">
      <style:table-cell-properties fo:border="thin solid #000000" style:vertical-align="middle" fo:wrap-option="wrap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4pt" style:font-size-asian="14pt" style:font-size-complex="14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1">
      <style:table-cell-properties fo:border="thin solid #000000" style:vertical-align="middle" fo:wrap-option="wrap" fo:background-color="#DAEEF3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Porcentaje_32_2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Cier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3">
            <text:p>DEPARTAMENTO CONTROL DE BEBIDAS ALCOHOLICAS (COB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CANTIDAD DE ESTABLECIMIENTOS EXPENDIO DE BEBIDAS ALCOHOLICAS<text:s/></text:p>
            <text:p><text:s/>SANCIONADOS (POR VIOLACIÓN A LA LEY 308-06) POR M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ENERO-JUNIO 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6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string" table:style-name="ce7">
            <text:p>ME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%</text:p>
          </table:table-cell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office:value-type="string" table:style-name="ce8">
            <text:p>ENER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office:value-type="string" table:style-name="ce8">
            <text:p>FEBRERO</text:p>
          </table:table-cell>
          <table:table-cell office:value-type="float" office:value="9" table:style-name="ce9">
            <text:p>9</text:p>
          </table:table-cell>
          <table:table-cell office:value-type="percentage" office:value="0.75" table:formula="msoxl:=D9/D14" table:style-name="ce10">
            <text:p>75%</text:p>
          </table:table-cell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office:value-type="string" table:style-name="ce8">
            <text:p>MARZO</text:p>
          </table:table-cell>
          <table:table-cell office:value-type="float" office:value="1" table:style-name="ce9">
            <text:p>1</text:p>
          </table:table-cell>
          <table:table-cell office:value-type="percentage" office:value="8.3333333333333329E-2" table:formula="msoxl:=D10/D14" table:style-name="ce10">
            <text:p>8%</text:p>
          </table:table-cell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office:value-type="string" table:style-name="ce8">
            <text:p>ABRI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office:value-type="string" table:style-name="ce11">
            <text:p>MAY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office:value-type="string" table:style-name="ce11">
            <text:p>JUNIO</text:p>
          </table:table-cell>
          <table:table-cell office:value-type="float" office:value="2" table:style-name="ce12">
            <text:p>2</text:p>
          </table:table-cell>
          <table:table-cell office:value-type="percentage" office:value="0.16666666666666666" table:formula="msoxl:=D13/D14" table:style-name="ce10">
            <text:p>17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style-name="ce13">
            <text:p>TOTAL</text:p>
          </table:table-cell>
          <table:table-cell office:value-type="float" office:value="12" table:formula="msoxl:=SUM(D8:D13)" table:style-name="ce14">
            <text:p>12</text:p>
          </table:table-cell>
          <table:table-cell office:value-type="percentage" office:value="1" table:formula="msoxl:=SUM(E8:E13)" table:style-name="ce15">
            <text:p>100%</text:p>
          </table:table-cell>
          <table:table-cell table:number-columns-repeated="16379" table:style-name="ce6"/>
        </table:table-row>
        <table:table-row table:style-name="ro6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9" table:style-name="ce16"/>
        </table:table-row>
        <table:table-row table:number-rows-repeated="2" table:style-name="ro9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style-name="ro10">
          <table:table-cell table:style-name="ce1"/>
          <table:table-cell table:style-name="ce19">
            <draw:frame draw:z-index="1" draw:id="id0" draw:style-name="a0" draw:name="3 Gráfico" svg:x="0.05208in" svg:y="0.11458in" svg:width="7.95052in" svg:height="4.7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9"/>
          <table:table-cell table:number-columns-repeated="16378" table:style-name="ce1"/>
        </table:table-row>
        <table:table-row table:number-rows-repeated="5" table:style-name="ro11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20"/>
          <table:table-cell table:number-columns-repeated="5" table:style-name="ce4"/>
          <table:table-cell table:number-columns-repeated="3" table:style-name="ce20"/>
          <table:table-cell table:number-columns-repeated="16375"/>
        </table:table-row>
        <table:table-row table:number-rows-repeated="2" table:style-name="ro11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6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6"/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number-columns-spanned="5" table:number-rows-spanned="1" table:style-name="ce27"/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7" table:number-rows-spanned="1" table:style-name="ce21">
            <text:p>En el semestre Enero-Junio del año 2018, la gráfica muestra que el 75% de las sanciones realizadas en los establecimientos de expendio de bebidas alcohólicas por violación a la Ley 308-06, ocurrieron en el mes de febrero, mientras que el 17% fueron en el mes de junio. Para los meses enero, abril y mayo no se reportaron sanciones por violaciones a dicha Ley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ier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4in" fo:margin-bottom="0.4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4375B1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4375B1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961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37:34Z</meta:creation-date>
    <dc:date>2018-09-21T02:25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cc1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ac090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2dcdb" draw:opacity="100%" draw:stroke="non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161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93cdd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42.75pt" svg:width="572.4374803149607pt" chart:style-name="Crt0">
        <chart:title chart:style-name="CT00">
          <text:p text:style-name="a0" text:class-names="" text:cond-style-name="">Porcentaje de Establecimientos Expendio de Bebidas Alcoholicas <text:line-break/>Sancionados (por violación a la Ley 308-16) por Mes <text:line-break/>Enero-Junio 2018</text:p>
        </chart:title>
        <chart:plot-area svg:x="24.99220472440945pt" svg:y="71.37771653543307pt" svg:width="501.0254330708661pt" svg:height="271.3385039370079pt" chart:style-name="Plt0" dr3d:transform="matrix (0.96592520474652843 1.5264613140465782E-7 -0.25882136471967182 -3.7150619844328325E-7 0.99999999999961331 -7.9669261363046751E-7 0.25882136471944983 8.6569921681793307E-7 0.9659252047462125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ierres.$C$8:.$C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ierres.$E$8:.$E$1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